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0e3a86" officeooo:paragraph-rsid="000e3a86"/>
    </style:style>
    <style:style style:name="P2" style:family="paragraph" style:parent-style-name="Text_20_body">
      <style:text-properties officeooo:rsid="0011e582" officeooo:paragraph-rsid="0011e582"/>
    </style:style>
    <style:style style:name="P3" style:family="paragraph" style:parent-style-name="Text_20_body" style:list-style-name="L1">
      <style:text-properties officeooo:rsid="0011e582" officeooo:paragraph-rsid="0011e582"/>
    </style:style>
    <style:style style:name="P4" style:family="paragraph" style:parent-style-name="Text_20_body" style:list-style-name="L1">
      <style:text-properties officeooo:rsid="00133f25" officeooo:paragraph-rsid="00133f25"/>
    </style:style>
    <style:style style:name="P5" style:family="paragraph" style:parent-style-name="Text_20_body">
      <style:text-properties officeooo:rsid="0014430d" officeooo:paragraph-rsid="000e3a86"/>
    </style:style>
    <style:style style:name="P6" style:family="paragraph" style:parent-style-name="Text_20_body">
      <style:text-properties officeooo:rsid="0014de70" officeooo:paragraph-rsid="0014de70"/>
    </style:style>
    <style:style style:name="P7" style:family="paragraph" style:parent-style-name="Text_20_body">
      <style:text-properties officeooo:rsid="0016789f" officeooo:paragraph-rsid="0016789f"/>
    </style:style>
    <style:style style:name="P8" style:family="paragraph" style:parent-style-name="Text_20_body">
      <style:text-properties officeooo:rsid="00195a16" officeooo:paragraph-rsid="00195a16"/>
    </style:style>
    <style:style style:name="P9" style:family="paragraph" style:parent-style-name="Text_20_body">
      <style:text-properties officeooo:rsid="001d0a66" officeooo:paragraph-rsid="001d0a66"/>
    </style:style>
    <style:style style:name="P10" style:family="paragraph" style:parent-style-name="Text_20_body">
      <style:text-properties officeooo:rsid="001ecf12" officeooo:paragraph-rsid="001ecf12"/>
    </style:style>
    <style:style style:name="T1" style:family="text">
      <style:text-properties officeooo:rsid="000e7a7e"/>
    </style:style>
    <style:style style:name="T2" style:family="text">
      <style:text-properties officeooo:rsid="00103399"/>
    </style:style>
    <style:style style:name="T3" style:family="text">
      <style:text-properties officeooo:rsid="00133862"/>
    </style:style>
    <style:style style:name="T4" style:family="text">
      <style:text-properties officeooo:rsid="00133f25"/>
    </style:style>
    <style:style style:name="T5" style:family="text">
      <style:text-properties officeooo:rsid="001539b6"/>
    </style:style>
    <style:style style:name="T6" style:family="text">
      <style:text-properties officeooo:rsid="00178327"/>
    </style:style>
    <style:style style:name="T7" style:family="text">
      <style:text-properties officeooo:rsid="0017eff2"/>
    </style:style>
    <style:style style:name="T8" style:family="text">
      <style:text-properties officeooo:rsid="001abfa9"/>
    </style:style>
    <style:style style:name="T9" style:family="text">
      <style:text-properties officeooo:rsid="001bb8e6"/>
    </style:style>
    <style:style style:name="T10" style:family="text">
      <style:text-properties officeooo:rsid="001c7b2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EZ</text:p>
      <text:p text:style-name="P6">Préocupations principale</text:p>
      <text:p text:style-name="P6"><text:tab/>les déplacements en voiture dans l'agglomération montpelliéraine semblent inévitables, malgré les efforts de mise en place de transports en communs massif. Si les parkings en périphérie sont une bonne idée et une incitation à limiter à la fois la circulation et la polution en ville, force est de constater que la culture de la voiture persiste jusqu'aux petites rues des centres villes.</text:p>
      <text:p text:style-name="P6"><text:tab/>Dans <text:span text:style-name="T5">un </text:span>effort de développer des solutions à la fois <text:span text:style-name="T5">persuasives et compatibles avec un pouvoir d'achat toujours en berne chez les particuliers, nous voulons adopter un moyen direct et temps réel d'informer l'automobiliste sur les coûts de ses déplacements et plus précisément des stationnements payants en ville. Nous voulons aussi lui permettre d'effectuer les menues économies du quotidien que la crise sourde l'oblige à effectuer lors de ses trajets, comme éviter les autoroutes, les parkings payants, mais aussi, et surtout : les contraventions de stationnement.</text:span></text:p>
      <text:p text:style-name="P7">En informant et en sensibilisant les usagers des places de parking <text:span text:style-name="T9">urbain</text:span>, nous voulons leur permettre de savoir quels risques ils prennent lorsqu'ils dédaignent payer, par exemple les 2 euros qui leur permettent de se garer 1 heure en ville en zone courte durée, mais aussi les informer en temps-réel sur les tarifs des zones et leur position, et enfin leur indiquer les zones où ils risquent statistiquement plus de contraventions. Ils pourront alors <text:span text:style-name="T6">choisir </text:span>un comportement civique, <text:span text:style-name="T7">s'ils le peuvent</text:span>, ou économique.</text:p>
      <text:p text:style-name="P8">Notre application repose sur une participation anonyme <text:span text:style-name="T9">(ou non mais nous y reviendrons)</text:span> du public, une fois installée l'application, les utilisateurs sont invités à utiliser <text:span text:style-name="T9">ce que nous avons baptisé le «traceur de prunes» </text:span>pour noter au hasard de leur rencontre avec des PV sur les voitures, ou sur leur voiture, à entrer la date et l'heure figurant en page 2 de toute contraventions pour non-paiement de stationnement. Ces données ainsi que la position GPS lors du «<text:span text:style-name="T9">traçage</text:span>» sont transmises de façon sécurisées et anonyme<text:span text:style-name="T9">s</text:span> vers un serveur qui génére, en fonction de <text:span text:style-name="T9">ces </text:span>données <text:span text:style-name="T9">participatives </text:span>une cartographie statistique des contraventions dressée dans la ville.</text:p>
      <text:p text:style-name="P8">Lorsque l'utilisateur cherche une place de stationnement, il peut utiliser l'application en mode «<text:span text:style-name="T9">Scan de prunes</text:span>» ce qui lui permet d'avoir en temps réel des informations sur les tarifs en fonction de la zone dans laquelle il se trouve. Mais il permet aussi d'avoir un indicateur statistique, basé sur les «<text:span text:style-name="T9">Traces de prunes</text:span>» <text:span text:style-name="T9">des utilisateurs</text:span>, qui lui indiquent le risque qu'un contractuel passe dans la rue dans l'heure à venir <text:span text:style-name="T10">(ou plus selon les préférences de l'utilisateurs)</text:span>. Cet indicateur est accompagné d'une « indice de confiance » basé sur la quantité de données disponibles pour cette rue. Enfin il indique <text:span text:style-name="T10">la distance en mètres du plus proche horodateur afin de pouvoir éventuellement trouver une place moins éloigné, pour des raisons d'accessiblité et de fatigue évidemment.</text:span></text:p>
      <text:p text:style-name="P8">Dans un période ou la réduction des <text:span text:style-name="T8">émissions de gaz d'échappement est une priorité, l'incitation économique, ces temps-ci, pourra peut-être pousser les utilisateurs à utiliser d'avantage les transports en communs quand cela leur sera possible.</text:span></text:p>
      <text:p text:style-name="P9"><text:span text:style-name="T8">D</text:span>émo :</text:p>
      <text:p text:style-name="P10">QUELQU'UN FAIT UNE DEMO</text:p>
      <text:p text:style-name="P9"/>
      <text:p text:style-name="P9"/>
      <text:p text:style-name="P9">Update :</text:p>
      <text:p text:style-name="P9">Les améliorations évidentes que notre équipe pensent apporter à moyen terme dans l'application sont les suivantes.</text:p>
      <text:p text:style-name="P9">La possibilité de s'inscrire sur le serveur à la manière de Foursquare©, afin de collecter des points par « trace de prunes » qu'il participe à uploader, évidemment les points et les profils que les utilisateurs renseignent, peuvent leur permettre de croiser des informations et, qui sait, se rendre <text:soft-page-break/>compte qu'ils habitent dans le même quartier (grâce à la fréquence des positions uploadés par exemple). Et ainsi se rencontrer, car la finalité de toute application reposant sur internet et les données ouvertes, sont l'entre-aide, le développement de la dimension locale et in fine la rencon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0T22:27:27.669468412</meta:creation-date>
    <dc:date>2013-09-21T20:31:19.684934643</dc:date>
    <meta:editing-duration>PT21H48M23S</meta:editing-duration>
    <meta:editing-cycles>15</meta:editing-cycles>
    <meta:generator>LibreOffice/4.1.1.2$Linux_X86_64 LibreOffice_project/410m0$Build-2</meta:generator>
    <meta:document-statistic meta:table-count="0" meta:image-count="0" meta:object-count="0" meta:page-count="2" meta:paragraph-count="13" meta:word-count="618" meta:character-count="3941" meta:non-whitespace-character-count="3334"/>
  </office:meta>
</office:document-meta>
</file>